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osephstraat (kadastraal BDL G1472)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7 april 2022 een besluit genomen op de aanvraag voor een omgevingsvergunning met zaaknummer 2022-204410.</text:p>
            <text:p text:style-name="common-al">De zaak betreft locatie Sint Josephstraat (kadastraal BDL G1472) Budel-Dorplein en heeft de omschrijving "VB2029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april 2022 en duurt 6 weken, tot en met 20 mei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70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4410</meta:user-defined>
    <meta:user-defined meta:name="DCTERMS.abstract">VB2029</meta:user-defined>
    <dc:language>nl</dc:language>
    <meta:user-defined meta:name="OVERHEIDop.locatietype/OVERHEIDop.gebiedsmarkering">Punt</meta:user-defined>
    <meta:user-defined meta:name="DC.title">Besluit aanvraag omgevingsvergunning Sint Josephstraat (kadastraal BDL G1472) Budel-Dorpl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13</meta:user-defined>
    <meta:user-defined meta:name="OVERHEIDop.GmbID/DC.identifier">gmb-2022-167013</meta:user-defined>
    <meta:user-defined meta:name="OVERHEIDop.versieInformatie"/>
  </office:meta>
</office:document-meta>
</file>