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Keizer Karelweg 4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55</text:span>
          </text:p>
            <text:p text:style-name="common-al">Gemeente Amstelveen heeft op 1 april 2022 besloten de omgevingsvergunning voorhet oprichten van een uitbouw over twee lagen met kenmerk Z-2015/070039 in te trekken. De locatie is Keizer Karelweg 4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0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Keizer Karelweg 427 in Amstel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09</meta:user-defined>
    <meta:user-defined meta:name="OVERHEIDop.GmbID/DC.identifier">gmb-2022-167009</meta:user-defined>
    <meta:user-defined meta:name="OVERHEIDop.versieInformatie"/>
  </office:meta>
</office:document-meta>
</file>