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417, het aanleggen van een hondenspeelveld De Riet (Ambt Almelo, sectie A, nr. 14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5 april 2022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700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417</meta:user-defined>
    <meta:user-defined meta:name="DCTERMS.abstract">het aanleggen van een hondenspeelveld De Riet (Ambt Almelo, sectie A, nr. 14260)</meta:user-defined>
    <dc:language>nl</dc:language>
    <meta:user-defined meta:name="OVERHEIDop.locatietype/OVERHEIDop.gebiedsmarkering">Punt</meta:user-defined>
    <meta:user-defined meta:name="DC.title">Ingediende aanvraag omgevingsvergunning, Z/22/127417, het aanleggen van een hondenspeelveld De Riet (Ambt Almelo, sectie A, nr. 14260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04</meta:user-defined>
    <meta:user-defined meta:name="OVERHEIDop.GmbID/DC.identifier">gmb-2022-167004</meta:user-defined>
    <meta:user-defined meta:name="OVERHEIDop.versieInformatie"/>
  </office:meta>
</office:document-meta>
</file>