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exloitatie- en alcoholwetvergunning Dorpstraat 95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december 2021 een besluit genomen op de aanvraagmet zaaknummer APV-2021-093 en 092voor wijziging van de exploitatie- en alcoholwetvergunning van Ristorante Pizzeria Barbarossa op locatie Dorpstraat 95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wijziging exloitatie- en alcoholwetvergunning Dorpstraat 95a in Nuth</meta:user-defined>
    <meta:user-defined meta:name="DCTERMS.W3CDTF/DCTERMS.available">2022-01-03</meta:user-defined>
    <meta:user-defined meta:name="DCTERMS.W3CDTF/OVERHEIDop.jaargang">2022</meta:user-defined>
    <meta:user-defined meta:name="OVERHEIDop.publicationIssue">1670</meta:user-defined>
    <meta:user-defined meta:name="OVERHEIDop.GmbID/DC.identifier">gmb-2022-1670</meta:user-defined>
    <meta:user-defined meta:name="OVERHEIDop.versieInformatie"/>
  </office:meta>
</office:document-meta>
</file>