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Centraal op het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551</text:span>
          </text:p>
            <text:p text:style-name="common-al">Gemeente Amstelveen heeft op 6 april 2022 een besluit genomen op de aanvraag standplaatsvergunning voor promotiestand met koekjes en flyers op 30 april 2022. De locatie is Centraal op het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Centraal op het Stadspl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99</meta:user-defined>
    <meta:user-defined meta:name="OVERHEIDop.GmbID/DC.identifier">gmb-2022-166999</meta:user-defined>
    <meta:user-defined meta:name="OVERHEIDop.versieInformatie"/>
  </office:meta>
</office:document-meta>
</file>