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Minderbroederstraat 5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Minderbroederstraat 52.</text:span>
          </text:p>
            <text:p text:style-name="common-al">Zaakomschrijving: Het opsplitsen van een woning (toevoegen Minderbroederstraat 50) Plaatsen dakkapel en wijzigen voorgevel.</text:p>
            <text:p text:style-name="common-al">Zaaknummer: 508900</text:p>
            <text:p text:style-name="common-al">Beschikking datum verzonden: 12-1-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699</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99</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99</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08900</meta:user-defined>
    <meta:user-defined meta:name="DCTERMS.abstract">Het opsplitsen van een woning (toevoegen Minderbroederstraat 50) Plaatsen dakkapel en wijzigen voorgevel.</meta:user-defined>
    <dc:language>nl</dc:language>
    <meta:user-defined meta:name="OVERHEIDop.locatietype/OVERHEIDop.gebiedsmarkering">Punt</meta:user-defined>
    <meta:user-defined meta:name="DC.title">Verleende Reguliere Omgevingsvergunning, Zierikzee, Minderbroederstraat 52</meta:user-defined>
    <meta:user-defined meta:name="DCTERMS.W3CDTF/DCTERMS.available">2022-01-14</meta:user-defined>
    <meta:user-defined meta:name="DCTERMS.W3CDTF/OVERHEIDop.jaargang">2022</meta:user-defined>
    <meta:user-defined meta:name="OVERHEIDop.publicationIssue">16699</meta:user-defined>
    <meta:user-defined meta:name="OVERHEIDop.GmbID/DC.identifier">gmb-2022-16699</meta:user-defined>
    <meta:user-defined meta:name="OVERHEIDop.versieInformatie"/>
  </office:meta>
</office:document-meta>
</file>