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9 6026 RT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6 april 2022 het besluit genomen om de aanvraag omgevingsvergunning met zaaknummer 2021-189869 buiten behandeling te laten.</text:p>
            <text:p text:style-name="common-al">De zaak betreft locatie Kerkstraat 9 6026 RT Maarheeze en heeft de omschrijving "Extra lichtinval toevoegen garage Kerkstraat 9 Maarheeze".</text:p>
            <text:p text:style-name="common-al">Indien u belanghebbende kunt u bezwaar maken tegen dit besluit.</text:p>
            <text:p text:style-name="common-al">De termijn voor het indienen van een bezwaar start op 7 april 2022 en duurt 6 weken, tot en met 19 mei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9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869</meta:user-defined>
    <meta:user-defined meta:name="DCTERMS.abstract">Extra lichtinval toevoegen garage Kerkstraat 9 Maarheeze</meta:user-defined>
    <dc:language>nl</dc:language>
    <meta:user-defined meta:name="OVERHEIDop.locatietype/OVERHEIDop.gebiedsmarkering">Punt</meta:user-defined>
    <meta:user-defined meta:name="DC.title">Besluit aanvraag omgevingsvergunning Kerkstraat 9 6026 RT Maarheeze buiten behandeling stel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85</meta:user-defined>
    <meta:user-defined meta:name="OVERHEIDop.GmbID/DC.identifier">gmb-2022-166985</meta:user-defined>
    <meta:user-defined meta:name="OVERHEIDop.versieInformatie"/>
  </office:meta>
</office:document-meta>
</file>