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legaliseren woning tbv paardenhouderij /zorgboerderij met bijbehorende bouwwerken, rijbak en padock ( legalisatie ) Dorpsstraat 1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6-2020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7 april 2022 t/m donderdag 19 mei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9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legaliseren woning tbv paardenhouderij /zorgboerderij met bijbehorende bouwwerken, rijbak en padock ( legalisatie ) Dorpsstraat 12 Assendelf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81</meta:user-defined>
    <meta:user-defined meta:name="OVERHEIDop.GmbID/DC.identifier">gmb-2022-166981</meta:user-defined>
    <meta:user-defined meta:name="OVERHEIDop.versieInformatie"/>
  </office:meta>
</office:document-meta>
</file>