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22A in Domburg, verlenging beslistermijn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55763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ouwerijweg 22A in Domburg, verlenging beslistermijn omgevingsvergunning voor het plaatsen van kozij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75</meta:user-defined>
    <meta:user-defined meta:name="OVERHEIDop.GmbID/DC.identifier">gmb-2022-166975</meta:user-defined>
    <meta:user-defined meta:name="OVERHEIDop.versieInformatie"/>
  </office:meta>
</office:document-meta>
</file>