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de Tijdrit Wielervereniging Urk op 11 juni 2022 aan Ketelmeerdijk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april 2022 een aanvraag voor een evenement  ontvangen. De vergunning is aangevraagd voor organiseren van de Tijdrit Wielervereniging Urk op 11 juni 2022</text:p>
            <text:p text:style-name="common-al">aan Ketelmeerdijk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9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90</meta:user-defined>
    <meta:user-defined meta:name="DCTERMS.abstract">Aanvraag vergunning voor organiseren van de Tijdrit Wielervereniging Urk op 11 juni 2022 </meta:user-defined>
    <dc:language>nl</dc:language>
    <meta:user-defined meta:name="OVERHEIDop.locatietype/OVERHEIDop.gebiedsmarkering">Weg</meta:user-defined>
    <meta:user-defined meta:name="DC.title">Aanvraag vergunning voor organiseren van de Tijdrit Wielervereniging Urk op 11 juni 2022 aan Ketelmeerdijk Dronten</meta:user-defined>
    <meta:user-defined meta:name="DCTERMS.W3CDTF/DCTERMS.available">2022-04-14</meta:user-defined>
    <meta:user-defined meta:name="DCTERMS.W3CDTF/OVERHEIDop.jaargang">2022</meta:user-defined>
    <meta:user-defined meta:name="OVERHEIDop.publicationIssue">166974</meta:user-defined>
    <meta:user-defined meta:name="OVERHEIDop.GmbID/DC.identifier">gmb-2022-166974</meta:user-defined>
    <meta:user-defined meta:name="OVERHEIDop.versieInformatie"/>
  </office:meta>
</office:document-meta>
</file>