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29 in Oostkapelle, verlenging beslistermijn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217230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97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rk Reygersbergh 29 in Oostkapelle, verlenging beslistermijn omgevingsvergunning voor het uitbreiden van de wo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970</meta:user-defined>
    <meta:user-defined meta:name="OVERHEIDop.GmbID/DC.identifier">gmb-2022-166970</meta:user-defined>
    <meta:user-defined meta:name="OVERHEIDop.versieInformatie"/>
  </office:meta>
</office:document-meta>
</file>