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ratersdijk, kadastraal bekend onder sectie S, nummer 467</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pril 2022 een besluit genomen op de aanvraag met zaaknummer Z/22/022505 voor een omgevingsvergunning voor het plaatsen van een COTAG mast en een Wet-only vanger voor het meten van stikstofdepositie in het Haaksbergerveen op de locatie Stratersdijk, kadastraal bekend onder sectie S, nummer 467.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6696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96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96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Stratersdijk, kadastraal bekend onder sectie S, nummer 467</meta:user-defined>
    <meta:user-defined meta:name="DCTERMS.W3CDTF/DCTERMS.available">2022-04-13</meta:user-defined>
    <meta:user-defined meta:name="DCTERMS.W3CDTF/OVERHEIDop.jaargang">2022</meta:user-defined>
    <meta:user-defined meta:name="OVERHEIDop.publicationIssue">166966</meta:user-defined>
    <meta:user-defined meta:name="OVERHEIDop.GmbID/DC.identifier">gmb-2022-166966</meta:user-defined>
    <meta:user-defined meta:name="OVERHEIDop.versieInformatie"/>
  </office:meta>
</office:document-meta>
</file>