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Over De Leij 11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M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ver De Leij 11 Schermerhorn</text:span>: het uitbreiden van een woning Datum ontvangst: 5 april 2022.</text:p>
            <text:p text:style-name="common-al">Zaaknummer: 00003064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9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9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000306451</meta:user-defined>
    <dc:language>nl</dc:language>
    <meta:user-defined meta:name="OVERHEIDop.locatietype/OVERHEIDop.gebiedsmarkering">Adres</meta:user-defined>
    <meta:user-defined meta:name="DC.title">Aanvraag vergunning voor het uitbreiden van een woning aan Over De Leij 11 te Schermerhor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965</meta:user-defined>
    <meta:user-defined meta:name="OVERHEIDop.GmbID/DC.identifier">gmb-2022-166965</meta:user-defined>
    <meta:user-defined meta:name="OVERHEIDop.versieInformatie"/>
  </office:meta>
</office:document-meta>
</file>