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lcoholwet ontheffing art.35 koningsdag Besoyen, op het grasveld aan Gradenboog Waalwijk-2022-012000</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ontheffing te verlenen om tijdens het evenement Koningsdag Besoyen op dinsdag 26 april 2022 van 19.00 uur tot en met 24.00 uur opwoensdag 27 april 2022 vanaf 00.00 uur tot en met 01.00 uur en van 13.00 uur tot en met 22.00 uur, op het grasveld aan de Gradenboog te Waalwijk zwak-alcoholische drank voor gebruik ter plaatse anders dan om niet en zonder vergunning te mogen verstrekken.</text:p>
            <text:p text:style-name="common-al">De aanvraag is geregistreerd onder 2022-012000.</text:p>
            <text:p text:style-name="common-al">Het besluit is verzonden op 4 april 2022.</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66963</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963</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963</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8/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met Squit 20/20 Publiceren</meta:user-defined>
    <meta:user-defined meta:name="DCTERMS.abstract">Betreft: Ontheffing Art. 35 Alcoholwet voor Koningsdag Besoyen op locatie Gradenboog Waalwijk</meta:user-defined>
    <dc:language>nl</dc:language>
    <meta:user-defined meta:name="OVERHEIDop.locatietype/OVERHEIDop.gebiedsmarkering">Vlak</meta:user-defined>
    <meta:user-defined meta:name="DC.title">Ontheffing Alcoholwet ontheffing art.35 koningsdag Besoyen, op het grasveld aan Gradenboog Waalwijk-2022-012000</meta:user-defined>
    <meta:user-defined meta:name="DCTERMS.W3CDTF/DCTERMS.available">2022-04-13</meta:user-defined>
    <meta:user-defined meta:name="DCTERMS.W3CDTF/OVERHEIDop.jaargang">2022</meta:user-defined>
    <meta:user-defined meta:name="OVERHEIDop.publicationIssue">166963</meta:user-defined>
    <meta:user-defined meta:name="OVERHEIDop.GmbID/DC.identifier">gmb-2022-166963</meta:user-defined>
    <meta:user-defined meta:name="OVERHEIDop.versieInformatie"/>
  </office:meta>
</office:document-meta>
</file>