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rganiseren van de COM Mariniersdag op 11 juni 2022 op terrein de Zeearend Strandgaperweg 4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op 8 april 2022 een aanvraag voor een evenement  ontvangen. De vergunning is aangevraagd voor organiseren van de COM Mariniersdag op 11 juni 2022 op terrein de Zeearend Strandgaperweg 4 Biddinghuizen</text:p>
            <text:p text:style-name="common-al"/>
            <text:p text:style-name="common-al"/>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 U kunt contact opnemen met de gemeente Dronten als u de aanvraag wil inzien. Daarnaast kan u als belanghebbende een zienswijze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66961</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961</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961</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2-0389</meta:user-defined>
    <meta:user-defined meta:name="DCTERMS.abstract">Aanvraag vergunning voor organiseren van de COM Mariniersdag op 11 juni 2022 op terrein de Zeearend </meta:user-defined>
    <dc:language>nl</dc:language>
    <meta:user-defined meta:name="OVERHEIDop.locatietype/OVERHEIDop.gebiedsmarkering">Adres</meta:user-defined>
    <meta:user-defined meta:name="DC.title">Aanvraag vergunning voor organiseren van de COM Mariniersdag op 11 juni 2022 op terrein de Zeearend Strandgaperweg 4 Biddinghuizen</meta:user-defined>
    <meta:user-defined meta:name="DCTERMS.W3CDTF/DCTERMS.available">2022-04-14</meta:user-defined>
    <meta:user-defined meta:name="DCTERMS.W3CDTF/OVERHEIDop.jaargang">2022</meta:user-defined>
    <meta:user-defined meta:name="OVERHEIDop.publicationIssue">166961</meta:user-defined>
    <meta:user-defined meta:name="OVERHEIDop.GmbID/DC.identifier">gmb-2022-166961</meta:user-defined>
    <meta:user-defined meta:name="OVERHEIDop.versieInformatie"/>
  </office:meta>
</office:document-meta>
</file>