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Koperwiek Waspik, kad. Waspik, sectie O, nr. 261-2022-008537</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2022-008537 voor het plaatsen van een woonunit op locatie Koperwiek te Waspik, kadastraal Waspik, sectie O, nr. 261.</text:p>
            <text:p text:style-name="common-al">Nummeraanduiding 20b is vastgesteld.</text:p>
            <text:p text:style-name="common-al">Het nummerbesluit is op 7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Koperwiek 20b Waspik</meta:user-defined>
    <dc:language>nl</dc:language>
    <meta:user-defined meta:name="OVERHEIDop.locatietype/OVERHEIDop.gebiedsmarkering">Punt</meta:user-defined>
    <meta:user-defined meta:name="DC.title">Besluit nummeraanduiding, Koperwiek Waspik, kad. Waspik, sectie O, nr. 261-2022-008537</meta:user-defined>
    <meta:user-defined meta:name="DCTERMS.W3CDTF/DCTERMS.available">2022-04-13</meta:user-defined>
    <meta:user-defined meta:name="DCTERMS.W3CDTF/OVERHEIDop.jaargang">2022</meta:user-defined>
    <meta:user-defined meta:name="OVERHEIDop.publicationIssue">166958</meta:user-defined>
    <meta:user-defined meta:name="OVERHEIDop.GmbID/DC.identifier">gmb-2022-166958</meta:user-defined>
    <meta:user-defined meta:name="OVERHEIDop.versieInformatie"/>
  </office:meta>
</office:document-meta>
</file>