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schuurtjes (tuin 122/122A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964</text:p>
            <text:p text:style-name="common-al">Ingekomen: 11-04-2022 13:49</text:p>
            <text:p text:style-name="common-al">Locatie: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964" xlink:type="simple">publicatiesomgevingsvergunningen@leiden.nl</text:a> de volgende gegevens:</text:p>
            <text:p text:style-name="common-al">- het kenmerk van de aanvraag: Z/22/33769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95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5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964</meta:user-defined>
    <meta:user-defined meta:name="DCTERMS.abstract">plaatsen van twee schuurtjes (tuin 122/122A)</meta:user-defined>
    <dc:language>nl</dc:language>
    <meta:user-defined meta:name="OVERHEIDop.locatietype/OVERHEIDop.gebiedsmarkering">Punt</meta:user-defined>
    <meta:user-defined meta:name="DC.title">Aanvraag omgevingsvergunning, plaatsen van twee schuurtjes (tuin 122/122A), Joop Vervoornpad 16 2316EP Lei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6954</meta:user-defined>
    <meta:user-defined meta:name="OVERHEIDop.GmbID/DC.identifier">gmb-2022-166954</meta:user-defined>
    <meta:user-defined meta:name="OVERHEIDop.versieInformatie"/>
  </office:meta>
</office:document-meta>
</file>