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kadastraal bekend onder WDV01 C2575, C6178, C 6286, C6287 en C628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2 een aanvraag voor een omgevingsvergunning ontvangen. Dit betreft het vellen van zeventien bomen ter plaatse van de Plasweg (kadastraal bekend onder WDV01 C2575, C6178, C 6286, C6287 en C6288) in Waddinxveen. De aanvraag is geregistreerd onder kenmerk 202209275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95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5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5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lasweg (kadastraal bekend onder WDV01 C2575, C6178, C 6286, C6287 en C6288) in Waddinxveen</meta:user-defined>
    <meta:user-defined meta:name="DCTERMS.W3CDTF/DCTERMS.available">2022-04-13</meta:user-defined>
    <meta:user-defined meta:name="DCTERMS.W3CDTF/OVERHEIDop.jaargang">2022</meta:user-defined>
    <meta:user-defined meta:name="OVERHEIDop.publicationIssue">166953</meta:user-defined>
    <meta:user-defined meta:name="OVERHEIDop.GmbID/DC.identifier">gmb-2022-166953</meta:user-defined>
    <meta:user-defined meta:name="OVERHEIDop.versieInformatie"/>
  </office:meta>
</office:document-meta>
</file>