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atrixstraat 32, 7161D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is een melding ontvangen waarvoor geen vergunningsplicht geldt voor de locatie Beatrixstraat 32, 7161DK Neede. De melding is geregistreerd onder zaaknummer 25480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9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atrixstraat 32, 7161DK Neede</meta:user-defined>
    <dc:language>nl</dc:language>
    <meta:user-defined meta:name="OVERHEIDop.locatietype/OVERHEIDop.gebiedsmarkering">Punt</meta:user-defined>
    <meta:user-defined meta:name="DC.title">Kennisgeving ontvangst melding, Beatrixstraat 32, 7161DK Need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95</meta:user-defined>
    <meta:user-defined meta:name="OVERHEIDop.GmbID/DC.identifier">gmb-2022-16695</meta:user-defined>
    <meta:user-defined meta:name="OVERHEIDop.versieInformatie"/>
  </office:meta>
</office:document-meta>
</file>