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Rietwijkerdwarsweg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891</text:span>
          </text:p>
            <text:p text:style-name="common-al">Gemeente Aalsmeer heeft op 30 maart 2022 een activiteitenbesluit melding ontvangen voor het realiseren van 8 bodemenergiesystemen. De locatie is Rietwijkerdwarsweg 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94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ctiviteitenbesluit melding ontvangen - Rietwijkerdwarsweg 4 in Aalsme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949</meta:user-defined>
    <meta:user-defined meta:name="OVERHEIDop.GmbID/DC.identifier">gmb-2022-166949</meta:user-defined>
    <meta:user-defined meta:name="OVERHEIDop.versieInformatie"/>
  </office:meta>
</office:document-meta>
</file>