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Marel Holding B.V., Park Forum ong. (sectie G4439) voor de oprichting van de inrichting ten behoeve een opslag en distributiebedrijf.</text:p>
            <text:p text:style-name="common-al"/>
            <text:p text:style-name="last-al">De activiteiten uit de melding zijn vergunningvrij. Er kan om deze reden geen zienswijze of bezwaarschrift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9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melding Activiteitenbesluit milieubeh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944</meta:user-defined>
    <meta:user-defined meta:name="OVERHEIDop.GmbID/DC.identifier">gmb-2022-166944</meta:user-defined>
    <meta:user-defined meta:name="OVERHEIDop.versieInformatie"/>
  </office:meta>
</office:document-meta>
</file>