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 (het plaatsen van een tijdelijke unit voor 5 jaar), District Oost Breda, Bastenakenstraat 39 4826L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5</text:p>
            <text:p text:style-name="common-al">Ingekomen: 10-01-2022</text:p>
            <text:p text:style-name="common-al">Locatie: District Oost Breda, Bastenakenstraat 39 4826LJ Breda</text:p>
            <text:p text:style-name="common-al">Projectomschrijving: een wijziging op een eerder verleende vergunning (het plaatsen van een tijdelijke unit voor 5 jaar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94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05</meta:user-defined>
    <meta:user-defined meta:name="DCTERMS.abstract">een wijziging op een eerder verleende vergunning (het plaatsen van een tijdelijke unit voor 5 jaar)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 (het plaatsen van een tijdelijke unit voor 5 jaar), District Oost Breda, Bastenakenstraat 39 4826LJ Breda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694</meta:user-defined>
    <meta:user-defined meta:name="OVERHEIDop.GmbID/DC.identifier">gmb-2022-16694</meta:user-defined>
    <meta:user-defined meta:name="OVERHEIDop.versieInformatie"/>
  </office:meta>
</office:document-meta>
</file>