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26 aangevraagd, Rhoon Jan Van Herwijnenlaa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Jan Van Herwijnenlaan 38 3161 DX Rhoon (A220312626), voor het plaatsen van een dakkapel op het voor- en achterdakvlak (05-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9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626</meta:user-defined>
    <meta:user-defined meta:name="DCTERMS.abstract">Rhoon Jan Van Herwijnenlaan 38, plaatsen dakkapel op voor- en achterdakvlak</meta:user-defined>
    <dc:language>nl</dc:language>
    <meta:user-defined meta:name="OVERHEIDop.locatietype/OVERHEIDop.gebiedsmarkering">Adres</meta:user-defined>
    <meta:user-defined meta:name="DC.title">Omgevingsvergunning A220312626 aangevraagd, Rhoon Jan Van Herwijnenlaan 38</meta:user-defined>
    <meta:user-defined meta:name="DCTERMS.W3CDTF/DCTERMS.available">2022-04-14</meta:user-defined>
    <meta:user-defined meta:name="DCTERMS.W3CDTF/OVERHEIDop.jaargang">2022</meta:user-defined>
    <meta:user-defined meta:name="OVERHEIDop.publicationIssue">166938</meta:user-defined>
    <meta:user-defined meta:name="OVERHEIDop.GmbID/DC.identifier">gmb-2022-166938</meta:user-defined>
    <meta:user-defined meta:name="OVERHEIDop.versieInformatie"/>
  </office:meta>
</office:document-meta>
</file>