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vergroten van een dakkapel, vervangen van kozijnen, plaatsen dakramen en het plaatsen van een uitbouw aan Westerburgstraat 1 - Oosterburgstraat 2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</text:span>
            </text:span>
          </text:p>
            <text:p text:style-name="common-al">1811AK1</text:p>
            <text:p text:style-name="common-al">1811AJ2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Westerburgstraat 1 - Oosterburgstraat 2 Alkmaar</text:span>: het vergroten van een dakkapel, vervangen van kozijnen, plaatsen dakramen en het plaatsen van een uitbouw Datum ontvangst: 5 april 2022.</text:p>
            <text:p text:style-name="common-al">Zaaknummer: 0000306388</text:p>
            <text:p text:style-name="last-al">Ingediende aanvragen liggen niet ter inzage. Wilt u toch een aanvraag inzien dan kan dit alleen op verzoek via onze <text:a xlink:href="https://www.alkmaar.nl/direct-regelen/wonen-verhuizen-en-verbouwen/bekijken-vergunningen" xlink:type="simple">website</text:a><text:span text:style-name="nadrukondlijn"/> met vermelding van het zaaknummer en het adres waar de aanvraag over gaa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66934</text:span><text:line-break/><text:date style:data-style-name="dag" text:fixed="true" text:date-value="2022-04-13"/><text:line-break/><text:date style:data-style-name="jaar" text:fixed="true" text:date-value="2022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6934</text:span><text:date style:data-style-name="nicedate" text:fixed="true" text:date-value="2022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6934</text:span><text:date style:data-style-name="nicedate" text:fixed="true" text:date-value="2022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2/xml/MC-DRP-OmgevingsvergunningAanvraa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Huisvesting | Organisatie en beleid</meta:user-defined>
    <meta:user-defined meta:name="OVERHEIDop.ActiviteitOmgevingsvergunning/OVERHEIDop.activiteit">ruimtelijke ordening</meta:user-defined>
    <meta:user-defined meta:name="OVERHEIDop.referentienummer">0000306388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Aanvraag vergunning voor het vergroten van een dakkapel, vervangen van kozijnen, plaatsen dakramen en het plaatsen van een uitbouw aan Westerburgstraat 1 - Oosterburgstraat 2 te Alkmaar</meta:user-defined>
    <meta:user-defined meta:name="DCTERMS.W3CDTF/DCTERMS.available">2022-04-13</meta:user-defined>
    <meta:user-defined meta:name="DCTERMS.W3CDTF/OVERHEIDop.jaargang">2022</meta:user-defined>
    <meta:user-defined meta:name="OVERHEIDop.publicationIssue">166934</meta:user-defined>
    <meta:user-defined meta:name="OVERHEIDop.GmbID/DC.identifier">gmb-2022-166934</meta:user-defined>
    <meta:user-defined meta:name="OVERHEIDop.versieInformatie"/>
  </office:meta>
</office:document-meta>
</file>