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weede Kruisweg 2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386 voor een omgevingsvergunning op locatie Tweede Kruisweg 2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lood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93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3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Tweede Kruisweg 2 in 's-Gravende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31</meta:user-defined>
    <meta:user-defined meta:name="OVERHEIDop.GmbID/DC.identifier">gmb-2022-166931</meta:user-defined>
    <meta:user-defined meta:name="OVERHEIDop.versieInformatie"/>
  </office:meta>
</office:document-meta>
</file>