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lein evenement en tijdelijke wegafsluiting Woeringenlaan Waalwijk-2022-00566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ANWB Verkeersprojekt Streetwise en het tijdelijk afsluiten van de Woeringenlaanop maandag 27 junien 4 juli 2022van 08.00 uur tot 13.00 uurin Waalwijk.</text:p>
            <text:p text:style-name="common-al">De aanvraag is geregistreerd onder zaaknummer 2022-005660.</text:p>
            <text:p text:style-name="common-al">Het besluit is verzonden op 6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2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en tijdelijke wegafsluiting Woeringenlaan Waalwijk</meta:user-defined>
    <dc:language>nl</dc:language>
    <meta:user-defined meta:name="OVERHEIDop.locatietype/OVERHEIDop.gebiedsmarkering">Lijn</meta:user-defined>
    <meta:user-defined meta:name="DC.title">Besluit klein evenement en tijdelijke wegafsluiting Woeringenlaan Waalwijk-2022-005660</meta:user-defined>
    <meta:user-defined meta:name="DCTERMS.W3CDTF/DCTERMS.available">2022-04-13</meta:user-defined>
    <meta:user-defined meta:name="DCTERMS.W3CDTF/OVERHEIDop.jaargang">2022</meta:user-defined>
    <meta:user-defined meta:name="OVERHEIDop.publicationIssue">166927</meta:user-defined>
    <meta:user-defined meta:name="OVERHEIDop.GmbID/DC.identifier">gmb-2022-166927</meta:user-defined>
    <meta:user-defined meta:name="OVERHEIDop.versieInformatie"/>
  </office:meta>
</office:document-meta>
</file>