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bosweg 23 6021 SB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6 april 2022 het besluit genomen om de aanvraag omgevingsvergunning met zaaknummer 2022-210656 buiten behandeling te laten.</text:p>
            <text:p text:style-name="common-al">De zaak betreft locatie Bergbosweg 23 6021 SB Budel en heeft de omschrijving "cranenbroek bouwen van loods aan de Bergbosweg 23 Budel".</text:p>
            <text:p text:style-name="common-al">Indien u belanghebbende kunt u bezwaar maken tegen dit besluit.</text:p>
            <text:p text:style-name="common-al">De termijn voor het indienen van een bezwaar start op 7 april 2022 en duurt 6 weken, tot en met 19 me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9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0656</meta:user-defined>
    <meta:user-defined meta:name="DCTERMS.abstract">cranenbroek bouwen van loods aan de Bergbosweg 23 Budel</meta:user-defined>
    <dc:language>nl</dc:language>
    <meta:user-defined meta:name="OVERHEIDop.locatietype/OVERHEIDop.gebiedsmarkering">Punt</meta:user-defined>
    <meta:user-defined meta:name="DC.title">Besluit aanvraag omgevingsvergunning Bergbosweg 23 6021 SB Budel buiten behandeling stel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26</meta:user-defined>
    <meta:user-defined meta:name="OVERHEIDop.GmbID/DC.identifier">gmb-2022-166926</meta:user-defined>
    <meta:user-defined meta:name="OVERHEIDop.versieInformatie"/>
  </office:meta>
</office:document-meta>
</file>