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in evenement en tijdelijke wegafsluiting Wilhelminastraat Waspik-2022-01914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klein evenement ANWB Streetwise Remproef en het tijdelijk afsluiten van de Wilhelminastraat te Waspik op woensdag 11 mei 2022 van 07.45 uur tot en met 12.30 uur.</text:p>
            <text:p text:style-name="common-al">De aanvraag is geregistreerd onder zaaknummer 2022-019145.</text:p>
            <text:p text:style-name="common-al">Het besluit is verzonden op 6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lein evenement en tijdelijke wegafsluiting Wilhelminastraat Waspik</meta:user-defined>
    <dc:language>nl</dc:language>
    <meta:user-defined meta:name="OVERHEIDop.locatietype/OVERHEIDop.gebiedsmarkering">Lijn</meta:user-defined>
    <meta:user-defined meta:name="DC.title">Besluit klein evenement en tijdelijke wegafsluiting Wilhelminastraat Waspik-2022-019145</meta:user-defined>
    <meta:user-defined meta:name="DCTERMS.W3CDTF/DCTERMS.available">2022-04-13</meta:user-defined>
    <meta:user-defined meta:name="DCTERMS.W3CDTF/OVERHEIDop.jaargang">2022</meta:user-defined>
    <meta:user-defined meta:name="OVERHEIDop.publicationIssue">166925</meta:user-defined>
    <meta:user-defined meta:name="OVERHEIDop.GmbID/DC.identifier">gmb-2022-166925</meta:user-defined>
    <meta:user-defined meta:name="OVERHEIDop.versieInformatie"/>
  </office:meta>
</office:document-meta>
</file>