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Hertestraat 4 te Maria-Hoop te sluiten voor een periode van 3 maanden. In de woning gelegen aan Hertestraat 4 te Maria-Hoop is op 17 februari 2022 een in werking zijnde hennepplantage aangetroffen. De hennepplantage was verdeeld over drie ruimtes en bestond in het totaal uit 548 hennepplanten ook is er een hennepstekkerij aangetroffen met 49 hennepstekken. Deze sluiting vindt plaats conform het Damoclesbeleid Echt-Susteren 2020.</text:p>
            <text:p text:style-name="last-al">De woning is gesloten van donderdag 07-04-2022 t/m donderdag 07-07-2022. Deze sluiting is op de woning bekend gemaakt. Het is voor iedereen verboden deze woning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7 april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692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2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luiting woning in verband met overtreding Opiumwet</meta:user-defined>
    <meta:user-defined meta:name="DCTERMS.W3CDTF/DCTERMS.available">2022-04-14</meta:user-defined>
    <meta:user-defined meta:name="DCTERMS.W3CDTF/OVERHEIDop.jaargang">2022</meta:user-defined>
    <meta:user-defined meta:name="OVERHEIDop.publicationIssue">166924</meta:user-defined>
    <meta:user-defined meta:name="OVERHEIDop.GmbID/DC.identifier">gmb-2022-166924</meta:user-defined>
    <meta:user-defined meta:name="OVERHEIDop.versieInformatie"/>
  </office:meta>
</office:document-meta>
</file>