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woning, Buitenplaats Veluwemeer kavel Y Bidding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1-1230 en is aangevraagd voor bouwen van een woning, Buitenplaats Veluwemeer kavel Y Biddinghuizen 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4-2022. De gemeente neemt daarover waarschijnlijk 2 juni 2022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66923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92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92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230</meta:user-defined>
    <meta:user-defined meta:name="DCTERMS.abstract">Aanvraag vergunning voor bouwen van een woning, Buitenplaats Veluwemeer kavel Y </meta:user-defined>
    <dc:language>nl</dc:language>
    <meta:user-defined meta:name="OVERHEIDop.locatietype/OVERHEIDop.gebiedsmarkering">Adres</meta:user-defined>
    <meta:user-defined meta:name="DC.title">Aanvraag vergunning voor bouwen van een woning, Buitenplaats Veluwemeer kavel Y Biddinghuiz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6923</meta:user-defined>
    <meta:user-defined meta:name="OVERHEIDop.GmbID/DC.identifier">gmb-2022-166923</meta:user-defined>
    <meta:user-defined meta:name="OVERHEIDop.versieInformatie"/>
  </office:meta>
</office:document-meta>
</file>