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23 aangevraagd, Poortugaal Ouwelandsestraat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Ouwelandsestraat 45 3171 GK Poortugaal (A220312623), voor het plaatsen van een dakkapel op het voordakvlak (04-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9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23</meta:user-defined>
    <meta:user-defined meta:name="DCTERMS.abstract">Poortugaal Ouwelandsestraat 45, plaatsen dakkapel op voordakvlak </meta:user-defined>
    <dc:language>nl</dc:language>
    <meta:user-defined meta:name="OVERHEIDop.locatietype/OVERHEIDop.gebiedsmarkering">Adres</meta:user-defined>
    <meta:user-defined meta:name="DC.title">Omgevingsvergunning A220312623 aangevraagd, Poortugaal Ouwelandsestraat 45</meta:user-defined>
    <meta:user-defined meta:name="DCTERMS.W3CDTF/DCTERMS.available">2022-04-14</meta:user-defined>
    <meta:user-defined meta:name="DCTERMS.W3CDTF/OVERHEIDop.jaargang">2022</meta:user-defined>
    <meta:user-defined meta:name="OVERHEIDop.publicationIssue">166921</meta:user-defined>
    <meta:user-defined meta:name="OVERHEIDop.GmbID/DC.identifier">gmb-2022-166921</meta:user-defined>
    <meta:user-defined meta:name="OVERHEIDop.versieInformatie"/>
  </office:meta>
</office:document-meta>
</file>