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Boels Verhuur BV, Hurksestraat 36C voor de verandering van de inrichting ten behoeve een verhuurbedrijf.</text:p>
            <text:p text:style-name="common-al">De melding heeft betrekking op een interne verbouwing en aanpassing van gevels incl. plaatsing van hekwerk rondom het buitenterrein.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1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1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6913</meta:user-defined>
    <meta:user-defined meta:name="OVERHEIDop.GmbID/DC.identifier">gmb-2022-166913</meta:user-defined>
    <meta:user-defined meta:name="OVERHEIDop.versieInformatie"/>
  </office:meta>
</office:document-meta>
</file>