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akgeldregeling Oekraïense vluchtelingen gemeente Vijfheerenland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artikel 160 Gemeentewet en artikel 7:175 van het Burgerlijk Wetboek;</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p text:style-name="al">
            <text:span text:style-name="nadrukcur">Alleenstaande minderjarige vluchteling:</text:span>
          </text:p>
            <text:p text:style-name="al"/>
            <text:p text:style-name="al">Vluchteling die de leeftijd van 18 jaar nog niet heeft bereikt en die zonder begeleiding of verzorging van een ouder of voogd is gekomen;</text:p>
            <text:p text:style-name="al"/>
            <text:p text:style-name="al">
            <text:span text:style-name="nadrukcur">Buitengewone kosten:</text:span>
          </text:p>
            <text:p text:style-name="al"/>
            <text:p text:style-name="al">Noodzakelijke, onvermijdbare kosten die in Nederland worden gemaakt en die vanwege hun aard of hoogte in redelijkheid niet geacht kunnen worden door de vluchteling zelf te worden betaald;</text:p>
            <text:p text:style-name="al"/>
            <text:p text:style-name="al">
            <text:span text:style-name="nadrukcur">College:</text:span>
          </text:p>
            <text:p text:style-name="al"/>
            <text:p text:style-name="al">Het college van burgemeester en wethouders.</text:p>
            <text:p text:style-name="al"/>
            <text:p text:style-name="al">
            <text:span text:style-name="nadrukcur">Verblijfplaats:</text:span>
          </text:p>
            <text:p text:style-name="al"/>
            <text:p text:style-name="al">Plek waar de vluchteling opgevangen wordt. Dit kan in een particuliere woning, bedrijf of een georganiseerde opvangplaats zijn.</text:p>
            <text:p text:style-name="al"/>
            <text:p text:style-name="al">
            <text:span text:style-name="nadrukcur">Vluchteling:</text:span>
          </text:p>
            <text:p text:style-name="al"/>
            <text:p text:style-name="al">Een persoon die ten tijde van de oorlog in Oekraïne in dat land verbleef, als gevolg van die oorlog dat land verlaten heeft en thans zijn verblijfplaats in het grondgebied van de gemeente Vijfheerenlanden heeft.</text:p>
          </text:section>
          <text:section text:name="artikel_id1-3-2-2-2" text:style-name="artikel">
            <text:p text:style-name="artikel_kop_titel"><text:span text:style-name="artikel_kop_label">Artikel</text:span> <text:span text:style-name="artikel_kop_nr">2.</text:span> Giften</text:p>
            <text:list text:style-name="id1-3-2-2-2-2">
              <text:list-item text:style-override="id1-3-2-2-2-2-1">
                <text:number>1.</text:number>
                <text:p text:style-name="al">De vluchteling krijgt gedurende zijn tijdelijk verblijf in Vijfheerenlanden de volgende giften:</text:p>
                <text:list text:style-name="id1-3-2-2-2-2-1-3">
                  <text:list-item text:style-override="id1-3-2-2-2-2-1-3-1">
                    <text:number>a.</text:number>
                    <text:p text:style-name="al">een eenmalige gift voor aanloopkosten;</text:p>
                  </text:list-item>
                  <text:list-item text:style-override="id1-3-2-2-2-2-1-3-2">
                    <text:number>b.</text:number>
                    <text:p text:style-name="al">een wekelijkse gift voor de aanschaf van voedsel, kleding en andere persoonlijke uitgaven.</text:p>
                  </text:list-item>
                </text:list>
              </text:list-item>
              <text:list-item text:style-override="id1-3-2-2-2-2-2">
                <text:number>2.</text:number>
                <text:p text:style-name="al">De vluchteling kan gedurende zijn tijdelijke verblijf in Vijfheerenlanden in aanmerking komen voor:</text:p>
                <text:list text:style-name="id1-3-2-2-2-2-2-3">
                  <text:list-item text:style-override="id1-3-2-2-2-2-2-3-1">
                    <text:number>a.</text:number>
                    <text:p text:style-name="al">de betaling van buitengewone koste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legt, indien mogelijk, zijn identiteitspapieren bij de aanvraag over. </text:p>
              </text:list-item>
              <text:list-item text:style-override="id1-3-2-2-3-3">
                <text:number>2.</text:number>
                <text:p text:style-name="al">De aanvrager toont bij de aanvraag aan dat hij:</text:p>
                <text:list text:style-name="id1-3-2-2-3-3-3">
                  <text:list-item text:style-override="id1-3-2-2-3-3-3-1">
                    <text:number>a.</text:number>
                    <text:p text:style-name="al">ten tijde van de oorlog tussen Rusland en Oekraïne duurzaam verbleef in Oekraïne. Hij toont dit aan door ofwel het overleggen van Oekraïense identiteitspapieren, ofwel het overleggen van een woon-/verblijfadres in Oekraïne, ofwel een bewijs van inschrijving bij een school-/werkadres in Oekraïne.</text:p>
                  </text:list-item>
                  <text:list-item text:style-override="id1-3-2-2-3-3-3-2">
                    <text:number>b.</text:number>
                    <text:p text:style-name="al">in de gemeente Vijfheerenlanden verblijft door een bevestiging van de hoofdbewoner/eigenaar van de verblijfplaats over te leggen. </text:p>
                  </text:list-item>
                </text:list>
              </text:list-item>
              <text:list-item text:style-override="id1-3-2-2-3-4">
                <text:number>3.</text:number>
                <text:p text:style-name="al">Het college kan afwijken van de in het eerste en tweede lid beschreven voorwaarden als op een andere wijze aannemelijk gemaakt kan worden dat aanvrager als vluchteling in de zin van deze regeling kan worden aangemerkt.</text:p>
              </text:list-item>
            </text:list>
          </text:section>
          <text:section text:name="artikel_id1-3-2-2-4" text:style-name="artikel">
            <text:p text:style-name="artikel_kop_titel"><text:span text:style-name="artikel_kop_label">Artikel</text:span> <text:span text:style-name="artikel_kop_nr">4.</text:span> Onthouden giften</text:p>
            <text:list text:style-name="id1-3-2-2-4-2">
              <text:list-item text:style-override="id1-3-2-2-4-2">
                <text:number>1.</text:number>
                <text:p text:style-name="al">Het college kan een gift als bedoeld in artikel 2 geheel of gedeeltelijk weigeren, indien blijkt dat de vluchteling hier te lande redelijkerwijs over voldoende middelen kan beschikken om geheel of gedeeltelijk in zijn kosten te voorzien.</text:p>
              </text:list-item>
              <text:list-item text:style-override="id1-3-2-2-4-3">
                <text:number>2.</text:number>
                <text:p text:style-name="al">Vluchtelingen die aanspraak kunnen maken op de Tijdelijke regeling verstrekkingen gerepatrieerden en evacués Oekraïne 2022 komen niet in aanmerking voor een gift.</text:p>
              </text:list-item>
            </text:list>
          </text:section>
          <text:section text:name="artikel_id1-3-2-2-5" text:style-name="artikel">
            <text:p text:style-name="artikel_kop_titel"><text:span text:style-name="artikel_kop_label">Artikel</text:span> <text:span text:style-name="artikel_kop_nr">5.</text:span> Beëindiging verstrekkingen</text:p>
            <text:list text:style-name="id1-3-2-2-5-2">
              <text:list-item text:style-override="id1-3-2-2-5-2">
                <text:number>1.</text:number>
                <text:p text:style-name="al">De aanspraak op de in artikel 2 bedoelde giften eindigt in ieder geval met ingang van de dag waarop:</text:p>
                <text:list text:style-name="id1-3-2-2-5-2-3">
                  <text:list-item text:style-override="id1-3-2-2-5-2-3-1">
                    <text:number>a.</text:number>
                    <text:p text:style-name="al">de vluchteling Nederland verlaat; of</text:p>
                  </text:list-item>
                  <text:list-item text:style-override="id1-3-2-2-5-2-3-2">
                    <text:number>b.</text:number>
                    <text:p text:style-name="al">de vluchteling zich blijvend in Nederland vestigt; of</text:p>
                  </text:list-item>
                  <text:list-item text:style-override="id1-3-2-2-5-2-3-3">
                    <text:number>c.</text:number>
                    <text:p text:style-name="al">de vluchteling buiten de gemeente Vijfheerenlanden opvang vindt; of</text:p>
                  </text:list-item>
                  <text:list-item text:style-override="id1-3-2-2-5-2-3-4">
                    <text:number>d.</text:number>
                    <text:p text:style-name="al">het college deze regeling intrekt of deze regeling vervalt.</text:p>
                  </text:list-item>
                </text:list>
              </text:list-item>
              <text:list-item text:style-override="id1-3-2-2-5-3">
                <text:number>2.</text:number>
                <text:p text:style-name="al">Het college kan de in artikel 2 bedoelde giften beëindigen indien, naar diens oordeel blijkt dat, een vluchteling in strijd met de waarheid gegevens heeft verstrekt of verzwegen waardoor hij ten onrechte, of tot een te hoog bedrag, giften heeft verkregen.</text:p>
              </text:list-item>
              <text:list-item text:style-override="id1-3-2-2-5-4">
                <text:number>3.</text:number>
                <text:p text:style-name="al">Het college kan besluiten de in artikel 2 bedoelde giften niet toe te kennen indien, naar diens oordeel blijkt dat, van deze regeling misbruik wordt gemaakt.</text:p>
              </text:list-item>
            </text:list>
          </text:section>
          <text:section text:name="artikel_id1-3-2-2-6" text:style-name="artikel">
            <text:p text:style-name="artikel_kop_titel"><text:span text:style-name="artikel_kop_label">Artikel</text:span> <text:span text:style-name="artikel_kop_nr">6.</text:span> Hoogte en betaling eenmalige en wekelijkse giften</text:p>
            <text:list text:style-name="id1-3-2-2-6-2">
              <text:list-item text:style-override="id1-3-2-2-6-2">
                <text:number>1.</text:number>
                <text:p text:style-name="al">De hoogte van de in artikel 2, eerste lid, onderdeel a, bedoelde eenmalige gift voor de aanloopkosten bedraagt: € 61,–.</text:p>
              </text:list-item>
              <text:list-item text:style-override="id1-3-2-2-6-3">
                <text:number>2.</text:number>
                <text:p text:style-name="al">De hoogte van de in artikel 2, eerste lid, onderdeel b, bedoelde wekelijkse gift bedraagt </text:p>
                <text:list text:style-name="id1-3-2-2-6-3-3">
                  <text:list-item text:style-override="id1-3-2-2-6-3-3-1">
                    <text:number>a.</text:number>
                    <text:p text:style-name="al">bij vluchtelingen in de georganiseerde opvang: € 60,– per persoon;</text:p>
                  </text:list-item>
                  <text:list-item text:style-override="id1-3-2-2-6-3-3-2">
                    <text:number>b.</text:number>
                    <text:p text:style-name="al">bij vluchtelingen in de particuliere opvang: voor de eerste vluchteling € 135,-, voor de tweede vluchteling € 85,-, voor de derde en vierde vluchteling € 72,50, voor de vijfde en opvolgend aantal vluchtelingen € 60,-. </text:p>
                  </text:list-item>
                </text:list>
              </text:list-item>
              <text:list-item text:style-override="id1-3-2-2-6-4">
                <text:number>3.</text:number>
                <text:p text:style-name="al">De giften, bedoeld in artikel 2, eerste lid, worden op een door het college te bepalen tijdstip en wijze aan de vluchteling beschikbaar gesteld.</text:p>
              </text:list-item>
              <text:list-item text:style-override="id1-3-2-2-6-5">
                <text:number>4.</text:number>
                <text:p text:style-name="al">De giften, bedoeld in artikel 2, eerste lid, en tweede lid voor een minderjarige vluchteling, die een kind is van, of verzorgd wordt door één of meer in Nederland verblijvende meerderjarige vluchtelingen worden uitbetaald aan één van die vluchtelingen.</text:p>
              </text:list-item>
            </text:list>
          </text:section>
          <text:section text:name="artikel_id1-3-2-2-7" text:style-name="artikel">
            <text:p text:style-name="artikel_kop_titel"><text:span text:style-name="artikel_kop_label">Artikel</text:span> <text:span text:style-name="artikel_kop_nr">7.</text:span> Buitengewone kosten</text:p>
            <text:list text:style-name="id1-3-2-2-7-2">
              <text:list-item text:style-override="id1-3-2-2-7-2">
                <text:number>1.</text:number>
                <text:p text:style-name="al">Buitengewone kosten komen slechts voor vergoeding in aanmerking voor zover vooraf door het college aan de vluchteling toestemming is verleend voor het maken van deze kosten, met uitzondering van kosten die voortvloeien uit noodsituaties, waarin naar redelijkheid geen mogelijkheid bestond tot het verzoeken om toestemming.</text:p>
              </text:list-item>
              <text:list-item text:style-override="id1-3-2-2-7-3">
                <text:number>2.</text:number>
                <text:p text:style-name="al">De toestemming wordt uitsluitend verleend voor zover de kosten noodzakelijk zijn en niet op andere wijze in de betaling kan worden voorzien.</text:p>
              </text:list-item>
              <text:list-item text:style-override="id1-3-2-2-7-4">
                <text:number>3.</text:number>
                <text:p text:style-name="al"> Kosten die samenhangen met een door de vluchteling gepleegde onrechtmatige daad, gepleegd misdrijf of begane overtreding zijn in ieder geval geen buitengewone kosten.</text:p>
              </text:list-item>
            </text:list>
          </text:section>
          <text:section text:name="artikel_id1-3-2-2-8" text:style-name="artikel">
            <text:p text:style-name="artikel_kop_titel"><text:span text:style-name="artikel_kop_label">Artikel</text:span> <text:span text:style-name="artikel_kop_nr">8.</text:span> Terugvordering</text:p>
            <text:p text:style-name="al">Indien blijkt dat een vluchteling in strijd met de waarheid gegevens heeft verstrekt of verzwegen, waardoor hij of anderen ten onrechte, of tot een te hoog bedrag, de giften, bedoeld in artikel 2, heeft verkregen, of dit op andere wijze heeft bewerkstelligd, is het college bevoegd de waarde van de ten onrechte toegekende giften terug te vorderen op grond van artikel 7:184 BW.</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3, 5, 6, 7 en 8 buiten toepassing laten of daarvan afwijken voor zover toepassing gelet op het belang van de vluchteling zal leiden tot een onbillijkheid van overwegende aard.</text:p>
          </text:section>
          <text:section text:name="artikel_id1-3-2-2-10" text:style-name="artikel">
            <text:p text:style-name="artikel_kop_titel"><text:span text:style-name="artikel_kop_label">Artikel</text:span> <text:span text:style-name="artikel_kop_nr">10.</text:span> Inwerkingtreding en beëindiging regeling</text:p>
            <text:list text:style-name="id1-3-2-2-10-2">
              <text:list-item text:style-override="id1-3-2-2-10-2">
                <text:number>1.</text:number>
                <text:p text:style-name="al">Deze regeling treedt in werking met ingang van de dag na de bekendmaking daarvan.</text:p>
              </text:list-item>
              <text:list-item text:style-override="id1-3-2-2-10-3">
                <text:number>2.</text:number>
                <text:p text:style-name="al">Deze regeling vervalt van rechtswege indien de Rijksoverheid voorziet in een voorliggende voorziening voor vluchtelingen.</text:p>
              </text:list-item>
              <text:list-item text:style-override="id1-3-2-2-10-4">
                <text:number>3.</text:number>
                <text:p text:style-name="al">Het college kan deze regeling kan te allen tijde intre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9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artikel 160 van de Gemeentewet]|[1.0:c:BWBR0005416&amp;artikel=160&amp;g=2022-01-01</meta:user-defined>
    <meta:user-defined meta:name="DC.source">artikel 175 van Boek 7 van het Burgerlijk Wetboek]|[1.0:c:BWBR0005290&amp;artikel=175&amp;g=2022-01-01</meta:user-defined>
    <meta:user-defined meta:name="DCTERMS.alternative">Zakgeldregeling Oekraïense vluchtelingen gemeente Vijfheerenlanden</meta:user-defined>
    <dc:language>nl</dc:language>
    <meta:user-defined meta:name="OVERHEIDop.locatietype/OVERHEIDop.gebiedsmarkering">Gemeente</meta:user-defined>
    <meta:user-defined meta:name="DC.title">Zakgeldregeling Oekraïense vluchtelingen gemeente Vijfheerenlanden</meta:user-defined>
    <meta:user-defined meta:name="DCTERMS.W3CDTF/DCTERMS.available">2022-04-13</meta:user-defined>
    <meta:user-defined meta:name="DCTERMS.W3CDTF/OVERHEIDop.jaargang">2022</meta:user-defined>
    <meta:user-defined meta:name="OVERHEIDop.publicationIssue">166909</meta:user-defined>
    <meta:user-defined meta:name="OVERHEIDop.betreftRegeling">CVDR675613_1</meta:user-defined>
    <meta:user-defined meta:name="xs:date/OVERHEIDop.startdatum">2022-04-14</meta:user-defined>
    <meta:user-defined meta:name="OVERHEIDop.GmbID/DC.identifier">gmb-2022-166909</meta:user-defined>
    <meta:user-defined meta:name="OVERHEIDop.versieInformatie"/>
  </office:meta>
</office:document-meta>
</file>