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9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1742-HZ_WABO-2211109 voor het verbouwen van een woonhuis tot kleinschalig wonen met 24-uurs zorgfunctie voor in totaal 6 bewoners op de locatie Enterstraat 9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9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nterstraat 96 in Rijssen, het verbouwen van een woonhuis tot kleinschalig wonen met 24-uurs zorgfunctie voor in totaal 6 bewoner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nterstraat 96 in Rijssen</meta:user-defined>
    <meta:user-defined meta:name="DCTERMS.W3CDTF/DCTERMS.available">2022-04-20</meta:user-defined>
    <meta:user-defined meta:name="DCTERMS.W3CDTF/OVERHEIDop.jaargang">2022</meta:user-defined>
    <meta:user-defined meta:name="OVERHEIDop.publicationIssue">166907</meta:user-defined>
    <meta:user-defined meta:name="OVERHEIDop.GmbID/DC.identifier">gmb-2022-166907</meta:user-defined>
    <meta:user-defined meta:name="OVERHEIDop.versieInformatie"/>
  </office:meta>
</office:document-meta>
</file>