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de winkelruimte op het perceel DE Noesten 11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verbouwen van de winkelruimte op het perceel De Noesten 11 te WESTERBORK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69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verbouwen van de winkelruimte op het perceel DE Noesten 11 te WESTERBOR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03</meta:user-defined>
    <meta:user-defined meta:name="OVERHEIDop.GmbID/DC.identifier">gmb-2022-166903</meta:user-defined>
    <meta:user-defined meta:name="OVERHEIDop.versieInformatie"/>
  </office:meta>
</office:document-meta>
</file>