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07 reguliere procedure verleend, Zoomme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oommeer 13 2993 PS Barendrecht (B210312207), voor het legaliseren van zonnecollectoren op het bovenste dakvlak van de woning (verz. 08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8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07</meta:user-defined>
    <meta:user-defined meta:name="DCTERMS.abstract">Zoommeer 13, legaliseren van zonnecollectoren op bovenste dakvlak </meta:user-defined>
    <dc:language>nl</dc:language>
    <meta:user-defined meta:name="OVERHEIDop.locatietype/OVERHEIDop.gebiedsmarkering">Adres</meta:user-defined>
    <meta:user-defined meta:name="DC.title">Omgevingsvergunning B210312207 reguliere procedure verleend, Zoommeer 13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97</meta:user-defined>
    <meta:user-defined meta:name="OVERHEIDop.GmbID/DC.identifier">gmb-2022-166897</meta:user-defined>
    <meta:user-defined meta:name="OVERHEIDop.versieInformatie"/>
  </office:meta>
</office:document-meta>
</file>