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UILEVLUCHT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Uilevlucht 8 te Heerenveen (08-04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6896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896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VAN EEN DAKKAPEL, UILEVLUCHT 8 HEERENVE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896</meta:user-defined>
    <meta:user-defined meta:name="OVERHEIDop.GmbID/DC.identifier">gmb-2022-166896</meta:user-defined>
    <meta:user-defined meta:name="OVERHEIDop.versieInformatie"/>
  </office:meta>
</office:document-meta>
</file>