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gebruik openbare ruimte tbv plaatsen van een container aan Henneven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4: Vergunningsvrije: aanvraag APV-vergunning</text:p>
            <text:p text:style-name="common-al">Zaaknummer: V22/48864</text:p>
            <text:p text:style-name="common-al">Omschrijving: gebruik openbare ruimte tbv plaatsen van een container</text:p>
            <text:p text:style-name="common-al">Adres: Henneven 8</text:p>
            <text:p text:style-name="common-al">Datum ontvangst: 7 april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64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Aanvraag voor het vergunningsvrij gebruik openbare ruimte tbv plaatsen van een container aan Henneven 8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95</meta:user-defined>
    <meta:user-defined meta:name="OVERHEIDop.GmbID/DC.identifier">gmb-2022-166895</meta:user-defined>
    <meta:user-defined meta:name="OVERHEIDop.versieInformatie"/>
  </office:meta>
</office:document-meta>
</file>