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John F. Kennedyplein 73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besloten de Alcoholwetvergunningvoor John F. Kennedyplein 73, 1443E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slijterij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John F. Kennedyplein 73, 1443EB Purmere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94</meta:user-defined>
    <meta:user-defined meta:name="OVERHEIDop.GmbID/DC.identifier">gmb-2022-166894</meta:user-defined>
    <meta:user-defined meta:name="OVERHEIDop.versieInformatie"/>
  </office:meta>
</office:document-meta>
</file>