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Amstelkanaa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2 februari verwijderd door de gemeente Amsterdam. Licht uiterlijk 2 februari 2022 uw vaartuig om kosten te voorkomen.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eters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0013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Amstelkade 12-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>
                    <text:p text:style-name="table_al">roei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0013</meta:user-defined>
    <dc:language>nl</dc:language>
    <meta:user-defined meta:name="OVERHEIDop.locatietype/OVERHEIDop.gebiedsmarkering">Adres</meta:user-defined>
    <meta:user-defined meta:name="DC.title">Melding voor het verwijderen van gezonken vaartuigen aan Amstelkanaal te 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689</meta:user-defined>
    <meta:user-defined meta:name="OVERHEIDop.GmbID/DC.identifier">gmb-2022-16689</meta:user-defined>
    <meta:user-defined meta:name="OVERHEIDop.versieInformatie"/>
  </office:meta>
</office:document-meta>
</file>