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dakkapellen voor- en zijgevel aan Reijersgroet 8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2PB8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Reijersgroet 85 Alkmaar</text:span>: het plaatsen van dakkapellen voor- en zijgevel Datum ontvangst: 5 april 2022.</text:p>
            <text:p text:style-name="common-al">Zaaknummer: 0000306452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6885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885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885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000306452</meta:user-defined>
    <dc:language>nl</dc:language>
    <meta:user-defined meta:name="OVERHEIDop.locatietype/OVERHEIDop.gebiedsmarkering">Adres</meta:user-defined>
    <meta:user-defined meta:name="DC.title">Aanvraag vergunning voor het plaatsen van dakkapellen voor- en zijgevel aan Reijersgroet 85 te Alkmaar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6885</meta:user-defined>
    <meta:user-defined meta:name="OVERHEIDop.GmbID/DC.identifier">gmb-2022-166885</meta:user-defined>
    <meta:user-defined meta:name="OVERHEIDop.versieInformatie"/>
  </office:meta>
</office:document-meta>
</file>