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kapping t.b.v. snelladers voor elektrische voertuigen en vellen 38 bomen aan Rijksweg N33 2 te Nij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 en vellen houtopstand</text:span>
          </text:p>
            <text:list text:style-name="id1-3-2-1-1-3">
              <text:list-item text:style-override="id1-3-2-1-1-3-1">
                <text:number>•</text:number>
                <text:p text:style-name="al">Nijlande, Rijksweg N33 2, 9452 VC, plaatsen overkapping t.b.v. snelladers voor elektrische voertuigen en vellen 38 bomen (ontvangen 11-04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6688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8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8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plaatsen van een overkapping t.b.v. snelladers voor elektrische voertuigen en vellen 38 bomen aan Rijksweg N33 2 te Nijlande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6880</meta:user-defined>
    <meta:user-defined meta:name="OVERHEIDop.GmbID/DC.identifier">gmb-2022-166880</meta:user-defined>
    <meta:user-defined meta:name="OVERHEIDop.versieInformatie"/>
  </office:meta>
</office:document-meta>
</file>