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EN ONTWERPBESLUIT VERKLARING VAN GEEN BEDENKINGEN INZAKE HET REALISEREN VAN HET ZONNEPARK ROOSENDAALSCHE VLIET OP HET PERCEEL GELEGEN TUSSEN DE VLIETWEG, GASTELSEDIJK ZUID EN DE AANWAS IN DE GEMEENTE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en ‘Handelen in strijd met de regels van de Ruimtelijke Ordening’ ten behoeve van het realiseren van zonnepark ‘Roosendaalsche Vliet’ op het perceel gelegen tussen de Vlietweg, Gastelsedijk Zuid en De Aanwas in de gemeente Roosendaal, kadastraal bekend als gemeente Roosendaal en Nispen, sectie A, nummer 4951. De aanvraag is geregistreerd onder zaaknummer 2021WB0208. </text:p>
            <text:p text:style-name="common-al">Het planvoornemen is het realiseren van een zonnepark Roosendaalsche Vliet met daarbij behorende zonnepanelen, transformatorstations, hekwerken en afscheidingen rondom het zonnepark.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17 januari 2022 gedurende zes weken ter inzage. De stukken zijn in te zien op het stadskantoor, Stadserf 1 te Roosendaal van maandag tot en met vrijdag van 8.00 uur tot 12.00 uur en ‘s-middags op afspraak. </text:p>
            <text:p text:style-name="common-al">De stukken met IMRO-codering : NL.IMRO.1674.1230ZONNEPARKVLIET-03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mevrouw R. Clarijs, Postbus 5000, 4700 KA te Roosendaal onder vermelding van registratienummer 2021WB0208. In deze periode kunnen ook mondeling zienswijzen worden ingebracht. U kunt hiervoor een afspraak maken met genoemde contactpersoon.</text:p>
            <text:p text:style-name="common-al">Indien zienswijzen worden ingediend, vindt te zijner tijd een hoorzitting plaats. Alle indieners van een zienswijze worden hiervoor uitgenodigd. </text:p>
            <text:p text:style-name="common-al">
            <text:span text:style-name="nadrukvet">Nadere informatie</text:span>
          </text:p>
            <text:p text:style-name="common-al">Voor nadere informatie: Team Vergunningen, mevrouw R. Clarijs, telefoonnummer 140165, email: bouwen@roosendaal.nl, onder vermelding van ‘zienswijze zonnepark Roosendaalsche Vliet in Roosendaal’ t.a.v. mevrouw R. Clarijs’ met zaaknummer 2021WB02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text:span>
            <text:span text:style-name="datum">14 januari 2022</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74.1239ZONNEPARKVLIET-0101</meta:user-defined>
    <meta:user-defined meta:name="DCTERMS.abstract">KENNISGEVING ONTWERP OMGEVINGSVERGUNNING EN ONTWERPBESLUIT VERKLARING VAN GEEN BEDENKINGEN INZAKE HET REALISEREN VAN HET ZONNEPARK ROOSENDAALSCHE VLIET OP HET PERCEEL GELEGEN TUSSEN DE VLIETWEG, GASTELSEDIJK ZUID EN DE AANWAS IN DE GEMEENTE ROOSENDAAL</meta:user-defined>
    <dc:language>nl</dc:language>
    <meta:user-defined meta:name="OVERHEIDop.locatietype/OVERHEIDop.gebiedsmarkering">Adres</meta:user-defined>
    <meta:user-defined meta:name="DC.title">KENNISGEVING ONTWERP OMGEVINGSVERGUNNING EN ONTWERPBESLUIT VERKLARING VAN GEEN BEDENKINGEN INZAKE HET REALISEREN VAN HET ZONNEPARK ROOSENDAALSCHE VLIET OP HET PERCEEL GELEGEN TUSSEN DE VLIETWEG, GASTELSEDIJK ZUID EN DE AANWAS IN DE GEMEENTE ROOSENDAAL</meta:user-defined>
    <meta:user-defined meta:name="DCTERMS.W3CDTF/DCTERMS.available">2022-01-14</meta:user-defined>
    <meta:user-defined meta:name="DCTERMS.W3CDTF/OVERHEIDop.jaargang">2022</meta:user-defined>
    <meta:user-defined meta:name="OVERHEIDop.publicationIssue">16688</meta:user-defined>
    <meta:user-defined meta:name="OVERHEIDop.GmbID/DC.identifier">gmb-2022-16688</meta:user-defined>
    <meta:user-defined meta:name="OVERHEIDop.versieInformatie"/>
  </office:meta>
</office:document-meta>
</file>