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cur">Verleende vergunningen met naam evenement, locatie, datum evenement, zaaknummer en verzenddatum:</text:span></text:p>
            <text:list text:style-name="id1-3-2-1-1-2">
              <text:list-item text:style-override="id1-3-2-1-1-2-1">
                <text:number>1.</text:number>
                <text:p text:style-name="al">Hilversum Denkt; <text:span text:style-name="nadrukvet">Kerkbrink en Kerkstraat</text:span>; 23-4-2022; 1100927; 6-4-2022;</text:p>
              </text:list-item>
              <text:list-item text:style-override="id1-3-2-1-1-2-2">
                <text:number>2.</text:number>
                <text:p text:style-name="al">Grasbaan Paardensportevenement; <text:span text:style-name="nadrukvet">Melkmeent 9</text:span>; 25-5-2022; 1105864; 6-4-2022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>Bezwaar </text:span>
          </text:p>
            <text:p text:style-name="common-al">Zie onderaan de adverten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687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879</meta:user-defined>
    <meta:user-defined meta:name="OVERHEIDop.GmbID/DC.identifier">gmb-2022-166879</meta:user-defined>
    <meta:user-defined meta:name="OVERHEIDop.versieInformatie"/>
  </office:meta>
</office:document-meta>
</file>