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87 reguliere procedure geweigerd, Riederste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>Riederstee 9 2993 XT Barendrecht (B220312387), het plaatsen van balkonbeglazing (reeds geplaatst) (07-04-2022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8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87</meta:user-defined>
    <meta:user-defined meta:name="DCTERMS.abstract">Riederstee 9, plaatsen balkonbeglazing (reeds geplaatst) </meta:user-defined>
    <dc:language>nl</dc:language>
    <meta:user-defined meta:name="OVERHEIDop.locatietype/OVERHEIDop.gebiedsmarkering">Adres</meta:user-defined>
    <meta:user-defined meta:name="DC.title">Omgevingsvergunning B220312387 reguliere procedure geweigerd, Riederstee 9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74</meta:user-defined>
    <meta:user-defined meta:name="OVERHEIDop.GmbID/DC.identifier">gmb-2022-166874</meta:user-defined>
    <meta:user-defined meta:name="OVERHEIDop.versieInformatie"/>
  </office:meta>
</office:document-meta>
</file>