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elenstraat 16, 6438J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pril 2022 een besluit genomen op de aanvraag omgevingsvergunning met zaaknummer Z/22/171943 voor plaatsen van een erfafscheiding op locatie Stegelenstraat 16, 6438JN Oirsbeek.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8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egelenstraat 16, 6438JN Oirsbe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tegelenstraat 16, 6438JN Oirsbeek</meta:user-defined>
    <meta:user-defined meta:name="DCTERMS.W3CDTF/DCTERMS.available">2022-04-13</meta:user-defined>
    <meta:user-defined meta:name="DCTERMS.W3CDTF/OVERHEIDop.jaargang">2022</meta:user-defined>
    <meta:user-defined meta:name="OVERHEIDop.publicationIssue">166872</meta:user-defined>
    <meta:user-defined meta:name="OVERHEIDop.GmbID/DC.identifier">gmb-2022-166872</meta:user-defined>
    <meta:user-defined meta:name="OVERHEIDop.versieInformatie"/>
  </office:meta>
</office:document-meta>
</file>