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akkapel plaatsen aan de achter zijde van de woning aan Kamille 2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236 en is aangevraagd voor een dakkapel plaatsen aan de achter zijde van de woning aan Kamille 2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2. De gemeente neemt daarover waarschijnlijk 5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687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7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7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36</meta:user-defined>
    <meta:user-defined meta:name="DCTERMS.abstract">Aanvraag vergunning voor Een dakkapel plaatsen aan de achter zijde van de woning </meta:user-defined>
    <dc:language>nl</dc:language>
    <meta:user-defined meta:name="OVERHEIDop.locatietype/OVERHEIDop.gebiedsmarkering">Adres</meta:user-defined>
    <meta:user-defined meta:name="DC.title">Aanvraag vergunning voor Een dakkapel plaatsen aan de achter zijde van de woning aan Kamille 22 Dront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71</meta:user-defined>
    <meta:user-defined meta:name="OVERHEIDop.GmbID/DC.identifier">gmb-2022-166871</meta:user-defined>
    <meta:user-defined meta:name="OVERHEIDop.versieInformatie"/>
  </office:meta>
</office:document-meta>
</file>