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rklaan 10, 1701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is een aanvraag omgevingsvergunning ontvangen voor het realiseren van een aanbouw op de locatie Parklaan 10, 1701GS Heerhugowaard. De aanvraag is geregistreerd onder zaaknummer 2022-00233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68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rklaan 10, 1701GS Heerhugowaard</meta:user-defined>
    <dc:language>nl</dc:language>
    <meta:user-defined meta:name="OVERHEIDop.locatietype/OVERHEIDop.gebiedsmarkering">Punt</meta:user-defined>
    <meta:user-defined meta:name="DC.title">Kennisgeving aanvraag omgevingsvergunning, Parklaan 10, 1701GS Heerhugo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70</meta:user-defined>
    <meta:user-defined meta:name="OVERHEIDop.GmbID/DC.identifier">gmb-2022-166870</meta:user-defined>
    <meta:user-defined meta:name="OVERHEIDop.versieInformatie"/>
  </office:meta>
</office:document-meta>
</file>