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UNIT (TIJDELIJK 8 MAANDEN) MINERVA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(tijdelijk 8 maanden)  op het perceel Minerva 9 te Heerenveen  (11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8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UNIT (TIJDELIJK 8 MAANDEN) MINERVA 9 HEERENVE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87</meta:user-defined>
    <meta:user-defined meta:name="OVERHEIDop.GmbID/DC.identifier">gmb-2022-16687</meta:user-defined>
    <meta:user-defined meta:name="OVERHEIDop.versieInformatie"/>
  </office:meta>
</office:document-meta>
</file>