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ANDEREN VAN EEN BIJGEBOUW (LEGALISATIE), ROERDOMPLAAN 14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bijgebouw (legalisatie) op het perceel Roerdomplaan 14 te Heerenveen (11 april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686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6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6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GEDEELTELIJK VERANDEREN VAN EEN BIJGEBOUW (LEGALISATIE), ROERDOMPLAAN 14 HEERENVEEN</meta:user-defined>
    <meta:user-defined meta:name="DCTERMS.W3CDTF/DCTERMS.available">2022-04-13</meta:user-defined>
    <meta:user-defined meta:name="DCTERMS.W3CDTF/OVERHEIDop.jaargang">2022</meta:user-defined>
    <meta:user-defined meta:name="OVERHEIDop.publicationIssue">166866</meta:user-defined>
    <meta:user-defined meta:name="OVERHEIDop.GmbID/DC.identifier">gmb-2022-166866</meta:user-defined>
    <meta:user-defined meta:name="OVERHEIDop.versieInformatie"/>
  </office:meta>
</office:document-meta>
</file>